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, ingekomen reguliere aanvraag: Ressensestraat 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gen voor een omgevingsvergunning hebben ontvangen, waarbij de reguliere procedure van toepassing is.</text:p>
            <text:p text:style-name="common-al">Er is nog geen besluit genomen op de aanvraag; het genomen besluit wordt te zijner tijd bekendgemaakt. Daarmee heeft de publicatie van deze aanvragen een informatief karakter.</text:p>
            <text:p text:style-name="common-al">Indien u vragen heeft hierover kunt u contact opnemen met de Omgevingsdienst Regio Arnhem (ODRA).</text:p>
            <text:p text:style-name="common-al">De ODRA is telefonisch bereikbaar op maandag tot en met vrijdag van 8.30 uur tot 16.30 uur. Het telefoonnummer is (026) 377 16 00. Het e-mailadres is <text:a xlink:href="mailto:postbus@odra.nl" xlink:type="simple">postbus@odra.nl</text:a><text:span text:style-name="nadrukondlijn"/>.</text:p>
            <text:p text:style-name="common-al">Zaakid: 195273062</text:p>
            <text:p text:style-name="common-al">OLO-nummer: 3830683</text:p>
            <text:p text:style-name="common-al">Datum indiening: 14 augustus 2018</text:p>
            <text:p text:style-name="common-al">Omschrijving: gebruik voor horeca (Hooimyt)</text:p>
            <text:p text:style-name="common-al">Adres: Ressensestraat 7 Bemmel</text:p>
            <text:p text:style-name="last-al">Activiteit(en): Strijd Gebr. gronden/bouww. met ruimtelijke ordening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ingewaard</text:p>
            </table:table-cell>
            <table:table-cell office:value-type="string" table:style-name="header.C">
              <text:p text:style-name="headerright"><text:span text:style-name="nr">Nr. 182916</text:span><text:line-break/><text:date style:data-style-name="dag" text:fixed="true" text:date-value="2018-08-29"/><text:line-break/><text:date style:data-style-name="jaar" text:fixed="true" text:date-value="2018-08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82916</text:span><text:date style:data-style-name="nicedate" text:fixed="true" text:date-value="2018-08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82916</text:span><text:date style:data-style-name="nicedate" text:fixed="true" text:date-value="2018-08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mgevingsvergunning, ingekomen reguliere aanvraag: Ressensestraat 7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8-29</meta:user-defined>
    <meta:user-defined meta:name="OVERHEIDop.publicationIssue">182916</meta:user-defined>
    <meta:user-defined meta:name="OVERHEIDop.GmbID/DC.identifier">gmb-2018-182916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ingewaard</meta:user-defined>
    <meta:user-defined meta:name="OVERHEID.PostcodeHuisnummer/OVERHEIDop.postcodeHuisnummer">6681</meta:user-defined>
    <meta:user-defined meta:name="OVERHEIDop.woonplaats">Bemmel</meta:user-defined>
    <meta:user-defined meta:name="OVERHEIDop.straatnaam">Ressensestraat</meta:user-defined>
    <meta:user-defined meta:name="OVERHEIDgvop.Informatietype/DC.type">Beschikkingen | aanvraag</meta:user-defined>
    <meta:user-defined meta:name="OVERHEID.Gemeente/OVERHEID.authority">Lingewaard</meta:user-defined>
    <meta:user-defined meta:name="OVERHEID.Gemeente/DCTERMS.publisher">Lingewaard</meta:user-defined>
    <meta:user-defined meta:name="OVERHEID.EPSG28992/DC.spatial">189053 433748</meta:user-defined>
    <meta:user-defined meta:name="OVERHEIDop.versieInformatie"/>
  </office:meta>
</office:document-meta>
</file>