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t milieubeheer (artikel 10.2 eerste lid, verbod om afvalstoffen te verbranden buiten een inrichting) t.b.v. het verbranden van hout, Plantsoenlaan 6, 1161 VW Zwanenburg, Speeltuinvereniging Zwanenburg-West, datum besluit: 21 augustus 2018 (datum besluit is datum bekendmaking), zaak 8482970.</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maakt bekend dat de volgende ontheffing ingevolge artikel 10.63 eerste lid van de Wet milieubeheer is verleend aan Speeltuinvereniging Zwanenburg-West. Het betreft een ontheffing van het, in artikel 10.2, eerste lid van de Wet milieubeheer (Wm) genoemde, verbod om afvalstoffen te verbranden buiten een inrichting. Het verzoek betreft het op 31 augustus 2018 verbranden van schoon hout afkomstig van het 4-daagse evenement "Huttendorp 2018" bij de Speeltuinvereniging Zwanenburg-West op de locatie Plantsoenlaan 6 te Zwanenburg. </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91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1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1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t milieubeheer (artikel 10.2 eerste lid, verbod om afvalstoffen te verbranden buiten een inrichting) t.b.v. het verbranden van hout, Plantsoenlaan 6, 1161 VW Zwanenburg, Speeltuinvereniging Zwanenburg-West, datum besluit: 21 augustus 2018 (datum besluit is datum bekendmaking), zaak 8482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910</meta:user-defined>
    <meta:user-defined meta:name="OVERHEIDop.GmbID/DC.identifier">gmb-2018-18291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W 6</meta:user-defined>
    <meta:user-defined meta:name="OVERHEIDop.woonplaats">Zwanenburg</meta:user-defined>
    <meta:user-defined meta:name="OVERHEIDop.straatnaam">Plants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56 488006</meta:user-defined>
    <meta:user-defined meta:name="OVERHEIDop.versieInformatie"/>
  </office:meta>
</office:document-meta>
</file>