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e Waterkanten in Lisse, Kenmerk Z-18-049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8 besloten om de beslistermijn voor de aanvraag met zaaknummer 2018-0702 voor een b1210 op locatie De Waterkanten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290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0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0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e Waterkanten in Lisse, Kenmerk Z-18-049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909</meta:user-defined>
    <meta:user-defined meta:name="OVERHEIDop.GmbID/DC.identifier">gmb-2018-182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J 77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86.15 475001.14</meta:user-defined>
    <meta:user-defined meta:name="OVERHEIDop.versieInformatie"/>
  </office:meta>
</office:document-meta>
</file>