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ter vervanging van Kade van Ras 4 De Lier), Lange Kruisweg 44N (aangevraagd als Lange Kruisweg nabij 4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ugustus 2018.</text:p>
            <text:p text:style-name="common-al">
            <text:span text:style-name="nadrukvet">Dossiernummer: </text:span>W-AV-2018-0392</text:p>
            <text:p text:style-name="common-al">
            <text:span text:style-name="nadrukvet">Omschrijving: </text:span>het oprichten van een woning (ter vervanging van Kade van Ras 4 De Lier)</text:p>
            <text:p text:style-name="common-al">
            <text:span text:style-name="nadrukvet">Locatie: </text:span>Lange Kruisweg 44N (aangevraagd als Lange Kruisweg nabij 46)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2902</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02</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902</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ter vervanging van Kade van Ras 4 De Lier), Lange Kruisweg 44N (aangevraagd als Lange Kruisweg nabij 46) te Maa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7</meta:user-defined>
    <meta:user-defined meta:name="OVERHEIDop.publicationIssue">182902</meta:user-defined>
    <meta:user-defined meta:name="OVERHEIDop.GmbID/DC.identifier">gmb-2018-182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BS 6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156 441582</meta:user-defined>
    <meta:user-defined meta:name="OVERHEIDop.versieInformatie"/>
  </office:meta>
</office:document-meta>
</file>