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Aa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3195</text:p>
            <text:p text:style-name="common-al">OLO-nummer: 3862123</text:p>
            <text:p text:style-name="common-al">Datum indiening: 17 augustus 2018</text:p>
            <text:p text:style-name="common-al">Omschrijving: uitbreiden woonhuis met berging</text:p>
            <text:p text:style-name="common-al">Adres: Aak 2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90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Aa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01</meta:user-defined>
    <meta:user-defined meta:name="OVERHEIDop.GmbID/DC.identifier">gmb-2018-18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B 7a</meta:user-defined>
    <meta:user-defined meta:name="OVERHEIDop.woonplaats">Huissen</meta:user-defined>
    <meta:user-defined meta:name="OVERHEIDop.straatnaam">A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63 439524</meta:user-defined>
    <meta:user-defined meta:name="OVERHEIDop.versieInformatie"/>
  </office:meta>
</office:document-meta>
</file>