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6 in Bergeijk, vervangen van de zijwand bekleding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20</text:p>
            <text:p text:style-name="common-al">Datum ontvangst: 22 augustus 2018</text:p>
            <text:p text:style-name="common-al">Omschrijving: Loo 16 in Bergeijk, vervangen van de zijwand bekleding en het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90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16 in Bergeijk, vervangen van de zijwand bekleding e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00</meta:user-defined>
    <meta:user-defined meta:name="OVERHEIDop.GmbID/DC.identifier">gmb-2018-182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86.7 369317.2</meta:user-defined>
    <meta:user-defined meta:name="OVERHEIDop.versieInformatie"/>
  </office:meta>
</office:document-meta>
</file>