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Tempeli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2855</text:p>
            <text:p text:style-name="common-al">OLO-nummer: 3855971</text:p>
            <text:p text:style-name="common-al">Datum indiening: 14 augustus 2018</text:p>
            <text:p text:style-name="common-al">Omschrijving: het wijzigen van een voorgevelkozijn </text:p>
            <text:p text:style-name="common-al">Adres: Tempelierstraat 1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89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Tempeli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99</meta:user-defined>
    <meta:user-defined meta:name="OVERHEIDop.GmbID/DC.identifier">gmb-2018-18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Tempeli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71 438860</meta:user-defined>
    <meta:user-defined meta:name="OVERHEIDop.versieInformatie"/>
  </office:meta>
</office:document-meta>
</file>