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rm Tiesingstraat 26 , het opnieuw leggen en verbred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1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arm Tiesingstraat 26 , het opnieuw leggen en verbreden van de uitrit, 15649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89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9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9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arm Tiesingstraat 26 , het opnieuw leggen en verbreden van 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92</meta:user-defined>
    <meta:user-defined meta:name="OVERHEIDop.GmbID/DC.identifier">gmb-2018-1828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C 26</meta:user-defined>
    <meta:user-defined meta:name="OVERHEIDop.woonplaats">Borger</meta:user-defined>
    <meta:user-defined meta:name="OVERHEIDop.straatnaam">Harm Tiesing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21 549166</meta:user-defined>
    <meta:user-defined meta:name="OVERHEIDop.versieInformatie"/>
  </office:meta>
</office:document-meta>
</file>