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 14h, 14j en 14k, Molenstraat 7  t/m 1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uitgebreide aanvraag met zaaknummer SXO-20172737 voor een omgevingsvergunning voor het realiseren van 7 nieuwbouwwoningen op de locatie van de voormalige plateelba op locatie Wal 14h, 14j en 14k, Molenstraat 7  t/m 1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89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9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 14h, 14j en 14k, Molenstraat 7  t/m 1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91</meta:user-defined>
    <meta:user-defined meta:name="OVERHEIDop.GmbID/DC.identifier">gmb-2018-18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G 5</meta:user-defined>
    <meta:user-defined meta:name="OVERHEID.PostcodeHuisnummer/OVERHEIDop.postcodeHuisnummer">2871BA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71 439710.7</meta:user-defined>
    <meta:user-defined meta:name="OVERHEID.EPSG28992/DC.spatial">118394.57 439699.42</meta:user-defined>
    <meta:user-defined meta:name="OVERHEIDop.versieInformatie"/>
  </office:meta>
</office:document-meta>
</file>