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Breedstraat 22 in Maar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plaatsen van een reling</text:p>
            <text:p text:style-name="common-al">Datum verzonden: 17 augustus 2018</text:p>
            <text:p text:style-name="common-al">Dossiernummer: 180600</text:p>
            <text:p text:style-name="common-al">
            <text:span text:style-name="nadrukvet">Bezwaar</text:span>
            <text:span text:style-name="nadrukvet"> maken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- de dagtekening;</text:p>
            <text:p text:style-name="common-al">- uw volledige naam- en adresgegevens;</text:p>
            <text:p text:style-name="common-al">- uw handtekening;</text:p>
            <text:p text:style-name="common-al">- een kopie van het besluit waar u het niet mee eens bent;</text:p>
            <text:p text:style-name="common-al">- de reden(en) waarom u het niet met het besluit eens bent.</text:p>
            <text:p text:style-name="common-al">Het bezwaarschrift dient u in bij de gemeente Stichtse Vecht. Dit kan digitaal met behulp van DigiD via <text:a xlink:href="https://www.stichtsevecht.nl/inwoners/onderwerpen-a-z_42435/product/bezwaar-maken_261.html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va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2889</text:span><text:line-break/><text:date style:data-style-name="dag" text:fixed="true" text:date-value="2018-08-27"/><text:line-break/><text:date style:data-style-name="jaar" text:fixed="true" text:date-value="2018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889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889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buiten behandeling Breedstraat 22 in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7</meta:user-defined>
    <meta:user-defined meta:name="OVERHEIDop.publicationIssue">182889</meta:user-defined>
    <meta:user-defined meta:name="OVERHEIDop.GmbID/DC.identifier">gmb-2018-182889</meta:user-defined>
    <meta:user-defined meta:name="OVERHEID.TaxonomieBeleidsagenda/OVERHEID.category">Ruimte en infrastructuur | Organisatie en beleid</meta:user-defined>
    <meta:user-defined meta:name="OVERHEIDop.referentienummer">1806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3BB 22</meta:user-defined>
    <meta:user-defined meta:name="OVERHEIDop.woonplaats">Maarssen</meta:user-defined>
    <meta:user-defined meta:name="OVERHEIDop.straatnaam">Breedstraat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1213 461358</meta:user-defined>
    <meta:user-defined meta:name="OVERHEIDop.versieInformatie"/>
  </office:meta>
</office:document-meta>
</file>