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rpeel - Nassaustraat 30: voor het uitbreiden van het sportterrein en het plaatsen van een nieuwe unit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24 mei 2018. Besluit verzonden op 23 augustus 2018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13254-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82887</text:span><text:line-break/><text:date style:data-style-name="dag" text:fixed="true" text:date-value="2018-08-27"/><text:line-break/><text:date style:data-style-name="jaar" text:fixed="true" text:date-value="2018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887</text:span><text:date style:data-style-name="nicedate" text:fixed="true" text:date-value="2018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887</text:span><text:date style:data-style-name="nicedate" text:fixed="true" text:date-value="2018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alerpeel - Nassaustraat 30: voor het uitbreiden van het sportterrein en het plaatsen van een nieuwe unit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7</meta:user-defined>
    <meta:user-defined meta:name="OVERHEIDop.publicationIssue">182887</meta:user-defined>
    <meta:user-defined meta:name="OVERHEIDop.GmbID/DC.identifier">gmb-2018-182887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53TJ 30</meta:user-defined>
    <meta:user-defined meta:name="OVERHEIDop.woonplaats">Dalerpeel</meta:user-defined>
    <meta:user-defined meta:name="OVERHEIDop.straatnaam">Nassau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1174 522382</meta:user-defined>
    <meta:user-defined meta:name="OVERHEIDop.versieInformatie"/>
  </office:meta>
</office:document-meta>
</file>