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14: voor het verbouwen van de bestaande boerderij en het bijbouwen van een kap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 juni 2018. Verzonden op 23 augustus 2018</text:p>
            <text:p text:style-name="common-al"/>
            <text:p text:style-name="last-al">Zaak - 1455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88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8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8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14: voor het verbouwen van de bestaande boerderij en het bijbouwen van een kap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83</meta:user-defined>
    <meta:user-defined meta:name="OVERHEIDop.GmbID/DC.identifier">gmb-2018-18288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K 114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452 538467</meta:user-defined>
    <meta:user-defined meta:name="OVERHEIDop.versieInformatie"/>
  </office:meta>
</office:document-meta>
</file>