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oorbraak muur tussen keuken en woonkamer, State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339</text:p>
            <text:p text:style-name="common-al">OLO-nummer: 3865085</text:p>
            <text:p text:style-name="common-al">Datum indiening: 20 augustus 2018</text:p>
            <text:p text:style-name="common-al">Omschrijving: doorbraak muur tussen keuken en woonkamer</text:p>
            <text:p text:style-name="common-al">Adres: Statenlaan 65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oorbraak muur tussen keuken en woonkamer, Staten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81</meta:user-defined>
    <meta:user-defined meta:name="OVERHEIDop.GmbID/DC.identifier">gmb-2018-18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C 65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47</meta:user-defined>
    <meta:user-defined meta:name="OVERHEIDop.versieInformatie"/>
  </office:meta>
</office:document-meta>
</file>