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malig Schuwacht 324a in Lekkerkerk,  kadastraal bekend als gemeente Lekkerkerk, sectie D, nummer 720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reguliere aanvraag met zaaknummer SXO-20182329 voor een omgevingsvergunning voor het verwijderen van de fundering van een reeds gesloopte woning op locatie voormalig Schuwacht 324a in Lekkerkerk,  kadastraal bekend als gemeente Lekkerkerk, sectie D, nummer 720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87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7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7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malig Schuwacht 324a in Lekkerkerk,  kadastraal bekend als gemeente Lekkerkerk, sectie D, nummer 7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77</meta:user-defined>
    <meta:user-defined meta:name="OVERHEIDop.GmbID/DC.identifier">gmb-2018-18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BB 32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97.96 434317.64</meta:user-defined>
    <meta:user-defined meta:name="OVERHEIDop.versieInformatie"/>
  </office:meta>
</office:document-meta>
</file>