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Kampweg 37b, 6247AR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overkappingen voor het stallen van historische voertuigen op het perceel <text:span text:style-name="nadrukvet">Kampweg 37B 6247 AR Gronsveld </text:span>(verzonden d.d. 21-08-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7 augustus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287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7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87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overkapping Kampweg 37b, 6247AR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873</meta:user-defined>
    <meta:user-defined meta:name="OVERHEIDop.GmbID/DC.identifier">gmb-2018-182873</meta:user-defined>
    <meta:user-defined meta:name="OVERHEID.TaxonomieBeleidsagenda/OVERHEID.category">Ruimte en infrastructuur | Organisatie en beleid</meta:user-defined>
    <meta:user-defined meta:name="OVERHEIDop.referentienummer">Z-HZ_WABO-2018-000807</meta:user-defined>
    <meta:user-defined meta:name="DCTERMS.abstract">het plaatsen van overkappingen voor het stallen van historische voertui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R 37b</meta:user-defined>
    <meta:user-defined meta:name="OVERHEIDop.woonplaats">Gronsveld</meta:user-defined>
    <meta:user-defined meta:name="OVERHEIDop.straatnaam">Kamp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502 313664</meta:user-defined>
    <meta:user-defined meta:name="OVERHEIDop.versieInformatie"/>
  </office:meta>
</office:document-meta>
</file>