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naalweg 1, 1851LP Heiloo, het brandveilig gebruiken van het kinderdagverblijf De Vogeltuin, ontvangstdatum aanvraag  21 augustus 2018 (WABO1801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287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naalweg 1, 1851LP Heiloo, het brandveilig gebruiken van het kinderdagverblijf De Vogeltuin, ontvangstdatum aanvraag  21 augustus 2018 (WABO18013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72</meta:user-defined>
    <meta:user-defined meta:name="OVERHEIDop.GmbID/DC.identifier">gmb-2018-182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P 1</meta:user-defined>
    <meta:user-defined meta:name="OVERHEIDop.woonplaats">Heiloo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86 512508</meta:user-defined>
    <meta:user-defined meta:name="OVERHEIDop.versieInformatie"/>
  </office:meta>
</office:document-meta>
</file>