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aland 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aland 2 te Merselo </text:span>– het saneren van 2 tanks en plaatsen van nieuwe HBO olie tank (HZ-8.40-2018-006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1 augustus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7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7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7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aland 2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2871</meta:user-defined>
    <meta:user-defined meta:name="OVERHEIDop.GmbID/DC.identifier">gmb-2018-182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J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598.05 394073.04</meta:user-defined>
    <meta:user-defined meta:name="OVERHEIDop.versieInformatie"/>
  </office:meta>
</office:document-meta>
</file>