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e Omloop 12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besloten om de beslistermijn voor de aanvraag met zaaknummer 2018-HZ-0354 voor een omgevingsvergunning voor het bouwen van een woning op locatie De Omloop 12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286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De Omloop 12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82867</meta:user-defined>
    <meta:user-defined meta:name="OVERHEIDop.GmbID/DC.identifier">gmb-2018-18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M 10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48.97 519572.13</meta:user-defined>
    <meta:user-defined meta:name="OVERHEIDop.versieInformatie"/>
  </office:meta>
</office:document-meta>
</file>