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azz in het Dorp op 9 september 2018 Nabij Dorpsplein, Dorpsstraat en Stationstraat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een besluit genomen op de aanvraag met zaaknummer Z18-002602 voor een evenementenvergunning op locatie Nabij Dorpsplein, Dorpsstraat en Stationstraat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86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azz in het Dorp op 9 september 2018 Nabij Dorpsplein, Dorpsstraat en Stationstraat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61</meta:user-defined>
    <meta:user-defined meta:name="OVERHEIDop.GmbID/DC.identifier">gmb-2018-18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op.versieInformatie"/>
  </office:meta>
</office:document-meta>
</file>