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rmonieweg 3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brengen van reclame (logo en bedrijfsnaam) op 2 ramen van de praktijkruimte (1ste etage)</text:p>
            <text:p text:style-name="common-al">Datum intrekking: 16 augustus 2018</text:p>
            <text:p text:style-name="common-al">Dossiernummer: 18063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85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armonieweg 3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59</meta:user-defined>
    <meta:user-defined meta:name="OVERHEIDop.GmbID/DC.identifier">gmb-2018-182859</meta:user-defined>
    <meta:user-defined meta:name="OVERHEID.TaxonomieBeleidsagenda/OVERHEID.category">Ruimte en infrastructuur | Organisatie en beleid</meta:user-defined>
    <meta:user-defined meta:name="OVERHEIDop.referentienummer">180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N 3</meta:user-defined>
    <meta:user-defined meta:name="OVERHEIDop.woonplaats">Maarssen</meta:user-defined>
    <meta:user-defined meta:name="OVERHEIDop.straatnaam">Harmoni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39 461311</meta:user-defined>
    <meta:user-defined meta:name="OVERHEIDop.versieInformatie"/>
  </office:meta>
</office:document-meta>
</file>