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Veilinghof kv 3, verlenging beslistermijn omgevingsvergunning (30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85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Veilinghof kv 3, verlenging beslistermijn omgevingsvergunning (30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858</meta:user-defined>
    <meta:user-defined meta:name="OVERHEIDop.GmbID/DC.identifier">gmb-2018-18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</meta:user-defined>
    <meta:user-defined meta:name="OVERHEIDop.woonplaats">Lottum</meta:user-defined>
    <meta:user-defined meta:name="OVERHEIDop.straatnaam">Veiling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48 386235</meta:user-defined>
    <meta:user-defined meta:name="OVERHEIDop.versieInformatie"/>
  </office:meta>
</office:document-meta>
</file>