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Badhoevelaan 11, 1171 DA, verbouwen en splitsen van een appartement in twee appartementen, verzenddatum 23-08-2018, zaaknummer 2724637, olonummer 37325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2857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57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57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adhoevedorp, Badhoevelaan 11, 1171 DA, verbouwen en splitsen van een appartement in twee appartementen, verzenddatum 23-08-2018, zaaknummer 2724637, olonummer 373259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2857</meta:user-defined>
    <meta:user-defined meta:name="OVERHEIDop.GmbID/DC.identifier">gmb-2018-1828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DA 11</meta:user-defined>
    <meta:user-defined meta:name="OVERHEIDop.woonplaats">Badhoevedorp</meta:user-defined>
    <meta:user-defined meta:name="OVERHEIDop.straatnaam">Badhoeve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308 483855</meta:user-defined>
    <meta:user-defined meta:name="OVERHEIDop.versieInformatie"/>
  </office:meta>
</office:document-meta>
</file>