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houdende regels omtrent ondermandatering en machtiging programmamanager van de Stedelijke Programma Autoriteit Amsterdamse projecten Europees Fonds voor Regionale Ontwikkeling (EFRO) Kansen voor West 2014-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rmeesters en Wethouders van Amsterdam </text:p>
            <text:p text:style-name="al"/>
            <text:p text:style-name="al">Brengen ter algemene kennis dat zij in hun vergadering van 21 juni 2016 hebben besloten:</text:p>
            <text:p text:style-name="al"/>
            <text:p text:style-name="al">Ondermandaat en -machtiging te verlenen aan de programmamanager van de Stedelijke Programma Autoriteit EFRO Kansen voor West 2014-2020 om namens het college besluiten te nemen en overige handelingen te verrichten met betrekking tot het verstrekken van subsidies op grond van paragraaf 5.2 van Regeling Europese EZ-subsidies voor zover het subsidies betreft die verband houden met het G4-Programmadeel Amsterdam van het Operationeel Programma, zulks met inachtneming van door de Managementautoriteit vastgestelde subsidieplafonds en niet nadat de voorzitter van de Adviesgroep Amsterdam, te weten de wethouder Economie, schriftelijk heeft ingestemd met het ter beschikking van middelen aan projecten.</text:p>
            <text:p text:style-name="al"/>
            <text:p text:style-name="al">Aldus besloten</text:p>
            <text:p text:style-name="al"/>
          </text:section>
        </text:section>
        <text:section text:name="regeling-sluiting_id1-3-2-3" text:style-name="regeling-sluiting">
          <text:section text:name="ondertekening_id1-3-2-3-1">
            <text:p><text:span text:style-name="ondertekening_naam">
            <text:span text:style-name="voornaam">
              
            </text:span>
            <text:span text:style-name="achternaam">Burgemeester en wethouders voornoemd,</text:span>
          </text:span></text:p>
            <text:p><text:span text:style-name="functie"/></text:p>
          </text:section>
          <text:section text:name="ondertekening_id1-3-2-3-2">
            <text:p><text:span text:style-name="ondertekening_naam">
            <text:span text:style-name="achternaam">K.H. Ollongren, (loco)burgemeester </text:span>
          </text:span></text:p>
            <text:p><text:span text:style-name="functie"/></text:p>
          </text:section>
          <text:section text:name="ondertekening_id1-3-2-3-3">
            <text:p><text:span text:style-name="ondertekening_naam">
            <text:span text:style-name="achternaam">A.H.P. Van Gils, gemeentesecretaris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85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5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5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ondermandatering en machtiging programmamanager van de Stedelijke Programma Autoriteit Amsterdamse projecten Europees Fonds voor Regionale Ontwikkeling (EFRO) Kansen voor West 2014-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855</meta:user-defined>
    <meta:user-defined meta:name="OVERHEIDop.GmbID/DC.identifier">gmb-2018-182855</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DCTERMS.alternative">Ondermandatering en machtiging programmamanager van de Stedelijke Programma Autoriteit Amsterdamse projecten Europees Fonds voor Regionale Ontwikkeling (EFRO) </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29</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2366_1</meta:user-defined>
    <meta:user-defined meta:name="OVERHEIDop.versieInformatie"/>
  </office:meta>
</office:document-meta>
</file>