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zenstraat 3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ugustus 2018 een aanvraag omgevingsvergunning met zaaknummer <text:span text:style-name="nadrukvet">W-AOV180423 </text:span>hebben ontvangen voor het uitbreiden van een dakkapel aan de achterzijde op de locatie <text:span text:style-name="nadrukvet">Rozenstraat 3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85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Rozenstraat 3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854</meta:user-defined>
    <meta:user-defined meta:name="OVERHEIDop.GmbID/DC.identifier">gmb-2018-182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SE 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15.59 372072.45</meta:user-defined>
    <meta:user-defined meta:name="OVERHEIDop.versieInformatie"/>
  </office:meta>
</office:document-meta>
</file>