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ercelen achter Heuvellaan 7, 9 en 10 en  nabij Dwarsdijk 1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richten ten behoeve van natuurontwikkeling door Stichting Gebiedsontwikkeling Utrecht-West</text:p>
            <text:p text:style-name="common-al">Datum verzonden: 20 augustus 2018</text:p>
            <text:p text:style-name="common-al">Dossiernummer: 18056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85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percelen achter Heuvellaan 7, 9 en 10 en  nabij Dwarsdijk 1 in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52</meta:user-defined>
    <meta:user-defined meta:name="OVERHEIDop.GmbID/DC.identifier">gmb-2018-182852</meta:user-defined>
    <meta:user-defined meta:name="OVERHEID.TaxonomieBeleidsagenda/OVERHEID.category">Ruimte en infrastructuur | Organisatie en beleid</meta:user-defined>
    <meta:user-defined meta:name="OVERHEIDop.referentienummer">180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A</meta:user-defined>
    <meta:user-defined meta:name="OVERHEIDop.woonplaats">Tienhoven</meta:user-defined>
    <meta:user-defined meta:name="OVERHEIDop.straatnaam">Heuvellaan</meta:user-defined>
    <meta:user-defined meta:name="OVERHEID.PostcodeHuisnummer/OVERHEIDop.postcodeHuisnummer">3612AN 1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740 463316</meta:user-defined>
    <meta:user-defined meta:name="OVERHEID.EPSG28992/DC.spatial">134893 465313</meta:user-defined>
    <meta:user-defined meta:name="OVERHEIDop.versieInformatie"/>
  </office:meta>
</office:document-meta>
</file>