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innenluiendijk</text:span>
            <text:span text:style-name="nadrukvet"> 3 </text:span>treffen veiligheidsmaatregelen en invulling reconstructie gangwand van rijks </text:p>
            <text:p text:style-name="common-al">
            <text:span text:style-name="nadrukcur">I</text:span>
            <text:span text:style-name="nadrukcur">ngediend</text:span>
            <text:span text:style-name="nadrukcur"> 1</text:span>
            <text:span text:style-name="nadrukcur">8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85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luien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85</meta:user-defined>
    <meta:user-defined meta:name="OVERHEIDop.GmbID/DC.identifier">gmb-2018-18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E 3</meta:user-defined>
    <meta:user-defined meta:name="OVERHEIDop.woonplaats">Hoorn</meta:user-defined>
    <meta:user-defined meta:name="OVERHEIDop.straatnaam">Binnenluien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81 516829</meta:user-defined>
    <meta:user-defined meta:name="OVERHEIDop.versieInformatie"/>
  </office:meta>
</office:document-meta>
</file>