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verruimen van het gebruik van de “Kapel”, Prof. Bronkhors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verruimen van het gebruik van de “Kapel”</text:span>
          </text:p>
            <text:p text:style-name="common-al">
            <text:span text:style-name="nadrukvet">Locatie:</text:span>
            <text:span text:style-name="nadrukvet"/>
            <text:span text:style-name="nadrukvet">Prof. Bronkhorstlaan 10 te Bilthoven</text:span>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2OV0006-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284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4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4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verruimen van het gebruik van de “Kapel”, Prof. Bronkhorst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847</meta:user-defined>
    <meta:user-defined meta:name="OVERHEIDop.GmbID/DC.identifier">gmb-2018-18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10</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06 462967</meta:user-defined>
    <meta:user-defined meta:name="OVERHEIDop.versieInformatie"/>
  </office:meta>
</office:document-meta>
</file>