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18 te Veenhuizen, het plaatsen van zonnepanelen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Veenhuizen</text:p>
            <text:p text:style-name="common-al">Soort 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84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oofdweg 18 te Veenhuizen, het plaatsen van zonnepanelen op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41</meta:user-defined>
    <meta:user-defined meta:name="OVERHEIDop.GmbID/DC.identifier">gmb-2018-18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H 18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40 559884</meta:user-defined>
    <meta:user-defined meta:name="OVERHEIDop.versieInformatie"/>
  </office:meta>
</office:document-meta>
</file>