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engen 14 in Kocke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gedeeltelijk vernieuwen en vergroten van een ligboxenstal</text:p>
            <text:p text:style-name="common-al">Datum verzonden: 21 augustus 2018</text:p>
            <text:p text:style-name="common-al">Dossiernummer: 180561</text:p>
            <text:p text:style-name="common-al">
            <text:span text:style-name="nadrukvet">Bezwaar</text:span>
            <text:span text:style-name="nadrukvet"> maken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- de dagtekening;</text:p>
            <text:p text:style-name="common-al">- uw volledige naam- en adresgegevens;</text:p>
            <text:p text:style-name="common-al">- uw handtekening;</text:p>
            <text:p text:style-name="common-al">- een kopie van het besluit waar u het niet mee eens bent;</text:p>
            <text:p text:style-name="common-al">- de reden(en) waarom u het niet met het besluit eens bent.</text:p>
            <text:p text:style-name="common-al">Het bezwaarschrift dient u in bij de gemeente Stichtse Vecht. Dit kan digitaal met behulp van DigiD via <text:a xlink:href="https://www.stichtsevecht.nl/inwoners/onderwerpen-a-z_42435/product/bezwaar-maken_261.html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va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2838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3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83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engen 14 in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838</meta:user-defined>
    <meta:user-defined meta:name="OVERHEIDop.GmbID/DC.identifier">gmb-2018-182838</meta:user-defined>
    <meta:user-defined meta:name="OVERHEID.TaxonomieBeleidsagenda/OVERHEID.category">Ruimte en infrastructuur | Organisatie en beleid</meta:user-defined>
    <meta:user-defined meta:name="OVERHEIDop.referentienummer">180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X 14</meta:user-defined>
    <meta:user-defined meta:name="OVERHEIDop.woonplaats">Kockengen</meta:user-defined>
    <meta:user-defined meta:name="OVERHEIDop.straatnaam">Spenge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3283 462986</meta:user-defined>
    <meta:user-defined meta:name="OVERHEIDop.versieInformatie"/>
  </office:meta>
</office:document-meta>
</file>