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, Wijnbar Vini, Spijker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Wijnbar Vini</text:p>
            <text:p text:style-name="common-al">Locatie: Spijkerstraat 3</text:p>
            <text:p text:style-name="common-al">Zaaknummer: 28715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83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3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3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, Wijnbar Vini, Spijk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32</meta:user-defined>
    <meta:user-defined meta:name="OVERHEIDop.GmbID/DC.identifier">gmb-2018-1828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A 3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94 443869</meta:user-defined>
    <meta:user-defined meta:name="OVERHEIDop.versieInformatie"/>
  </office:meta>
</office:document-meta>
</file>