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en terrasvergunning, The Green Rose, Koningstraat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 en terrasvergunning</text:p>
            <text:p text:style-name="common-al">Voor: The Green Rose</text:p>
            <text:p text:style-name="common-al">Locatie: Koningstraat 50</text:p>
            <text:p text:style-name="common-al">Zaaknummer: 2871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3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en terrasvergunning, The Green Rose, Koning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30</meta:user-defined>
    <meta:user-defined meta:name="OVERHEIDop.GmbID/DC.identifier">gmb-2018-1828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5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0 443653</meta:user-defined>
    <meta:user-defined meta:name="OVERHEIDop.versieInformatie"/>
  </office:meta>
</office:document-meta>
</file>