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en terrasvergunning, Miyagi and Jones, J.P. Van Muijlwijk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</text:p>
            <text:p text:style-name="common-al">Voor: Miyagi and Jones</text:p>
            <text:p text:style-name="common-al">Locatie: J.P. Van Muijlwijkstraat 23</text:p>
            <text:p text:style-name="common-al">Zaaknummer: 28758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2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en terrasvergunning, Miyagi and Jones, J.P. Van Muijlwij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28</meta:user-defined>
    <meta:user-defined meta:name="OVERHEIDop.GmbID/DC.identifier">gmb-2018-1828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