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koning 107 in Soest</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gemeente een aanvraag ontvangen voor een omgevingsvergunning voor het uitbreiden van het sousterrain op locatie Winterkoning 107 in Soest. De aanvraag is geregistreerd onder zaaknummer OV-2018-0424. De aanvraag betreft:</text:p>
            <text:list text:style-name="id1-3-2-1-1-2">
              <text:list-item text:style-override="id1-3-2-1-1-2-1">
                <text:number>•</text:number>
                <text:p text:style-name="al">uitbreiden van het sousterra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82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2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terkoning 10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27</meta:user-defined>
    <meta:user-defined meta:name="OVERHEIDop.GmbID/DC.identifier">gmb-2018-182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WC 10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64.98 464037.01</meta:user-defined>
    <meta:user-defined meta:name="OVERHEIDop.versieInformatie"/>
  </office:meta>
</office:document-meta>
</file>