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aumurstraat 3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ugustus 2018 met zaaknummer <text:span text:style-name="nadrukvet">M-SLM180236 </text:span>voor het verwijderen van asbest plafondplaten garagebox op de locatie <text:span text:style-name="nadrukvet">Reaumurstraat 30 in Terneuzen</text:span>. De sloopmelding is op 23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8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eaumurstraat 3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25</meta:user-defined>
    <meta:user-defined meta:name="OVERHEIDop.GmbID/DC.identifier">gmb-2018-18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KK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41.02 372697.55</meta:user-defined>
    <meta:user-defined meta:name="OVERHEIDop.versieInformatie"/>
  </office:meta>
</office:document-meta>
</file>