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mondseweg 3 A-b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25</text:p>
            <text:p text:style-name="common-al">Verleend op 23 augustus 2018</text:p>
            <text:p text:style-name="common-al">het oprichten van aan huis gebonden bedrijf</text:p>
            <text:p text:style-name="common-al">Reguliere procedure voor de activiteit: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2821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21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21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emondseweg 3 A-b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2821</meta:user-defined>
    <meta:user-defined meta:name="OVERHEIDop.GmbID/DC.identifier">gmb-2018-182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SH 3a</meta:user-defined>
    <meta:user-defined meta:name="OVERHEIDop.woonplaats">Sint-Michielsgestel</meta:user-defined>
    <meta:user-defined meta:name="OVERHEIDop.straatnaam">Gemondsew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301 405341</meta:user-defined>
    <meta:user-defined meta:name="OVERHEIDop.versieInformatie"/>
  </office:meta>
</office:document-meta>
</file>