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Stadsstrand Roses Beach, Rijn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Terrasvergunning</text:p>
            <text:p text:style-name="common-al">Voor: Stadsstrand Roses Beach</text:p>
            <text:p text:style-name="common-al">Periode: verlenging van huidige stadsstrand tot 1 oktober 2018</text:p>
            <text:p text:style-name="common-al">Locatie: Rijnkade</text:p>
            <text:p text:style-name="common-al">Zaaknummer: 2861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1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1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1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Stadsstrand Roses Beach,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19</meta:user-defined>
    <meta:user-defined meta:name="OVERHEIDop.GmbID/DC.identifier">gmb-2018-1828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op.versieInformatie"/>
  </office:meta>
</office:document-meta>
</file>