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ssendaal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2 augustus 2018</text:p>
            <text:p text:style-name="tussenkopcur">Intern kenmerk: 20018OG0446-01</text:p>
            <text:p text:style-name="tussenkopcur">Omschrijving project: het verwijderen van een electra aansluiting</text:p>
            <text:p text:style-name="tussenkopcur">Locatie: Vossendaal 55</text:p>
            <text:p text:style-name="tussenkopcur">Postcode: 4877A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281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1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1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Vossendaal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817</meta:user-defined>
    <meta:user-defined meta:name="OVERHEIDop.GmbID/DC.identifier">gmb-2018-182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7AA 55</meta:user-defined>
    <meta:user-defined meta:name="OVERHEIDop.woonplaats">Etten-Leur</meta:user-defined>
    <meta:user-defined meta:name="OVERHEIDop.straatnaam">Vossendaal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047 398766</meta:user-defined>
    <meta:user-defined meta:name="OVERHEIDop.versieInformatie"/>
  </office:meta>
</office:document-meta>
</file>