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870, Benedenkerkseweg 125 (nieuw: Benedenkerkseweg 125a), 2821L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voor het oprichten van een vrijstaande woning met aangebouwd bijgebouw op locatie Benedenkerkseweg 125 (nieuw: Benedenkerkseweg 125a), 2821LB in Stolwijk. De aanvraag is geregistreerd onder zaaknummer SXO-2018187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81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1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870, Benedenkerkseweg 125 (nieuw: Benedenkerkseweg 125a), 2821LB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14</meta:user-defined>
    <meta:user-defined meta:name="OVERHEIDop.GmbID/DC.identifier">gmb-2018-18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B 125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353 442171</meta:user-defined>
    <meta:user-defined meta:name="OVERHEIDop.versieInformatie"/>
  </office:meta>
</office:document-meta>
</file>