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Besluit lozen buiten inrichtingen, Straat van Dover 74, het realiseren van grondboringen t.b.v. aardwarmte en koeling, 11-09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Besluit lozen buiten inrichtingen, Straat van Dover 74, het realiseren van grondboringen t.b.v. aardwarmte en koeling, 11-09-2018. Rechtsmiddel: Geen. Ter informatie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Besluit lozen buiten inrichtingen, Straat van Dover 74, het realiseren van grondboringen t.b.v. aardwarmte en koeling, 11-09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81</meta:user-defined>
    <meta:user-defined meta:name="OVERHEIDop.GmbID/DC.identifier">gmb-2018-18281</meta:user-defined>
    <meta:user-defined meta:name="OVERHEID.TaxonomieBeleidsagenda/OVERHEID.category">Natuur en milieu | Organisatie en beleid</meta:user-defined>
    <meta:user-defined meta:name="OVERHEIDop.referentienummer">Z-MLD-2017-2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36</meta:user-defined>
    <meta:user-defined meta:name="OVERHEIDop.versieInformatie"/>
  </office:meta>
</office:document-meta>
</file>