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6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OV-2018-0334 voor een omgevingsvergunning voor hetkappen van diversebomenop locatie Amersfoortsestraat 126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280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126A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09</meta:user-defined>
    <meta:user-defined meta:name="OVERHEIDop.GmbID/DC.identifier">gmb-2018-182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N 12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122.66 460444.47</meta:user-defined>
    <meta:user-defined meta:name="OVERHEIDop.versieInformatie"/>
  </office:meta>
</office:document-meta>
</file>