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6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8 een besluit genomen op de aanvraag met zaaknummer OV-2018-0328 voor een omgevingsvergunning voor het kappen van een Amerikaanse vogelkers<text:span text:style-name="nadrukvet"/>op locatie Dorresteinweg 76 A in Soest. De vergunning is toegekend. Het besluit betreft het volgende:</text:p>
            <text:list text:style-name="id1-3-2-1-1-2">
              <text:list-item text:style-override="id1-3-2-1-1-2-1">
                <text:number>•</text:number>
                <text:p text:style-name="al">kappen van een Amerikaanse vogelker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80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weg 76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07</meta:user-defined>
    <meta:user-defined meta:name="OVERHEIDop.GmbID/DC.identifier">gmb-2018-18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497.93 465028.98</meta:user-defined>
    <meta:user-defined meta:name="OVERHEIDop.versieInformatie"/>
  </office:meta>
</office:document-meta>
</file>