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ier 8 in Hengelo</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voor het oprichten van een berging op locatie Bosmier 8 in Hengelo. De aanvraag is geregistreerd onder zaaknummer O-2018-04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80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0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0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ier 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806</meta:user-defined>
    <meta:user-defined meta:name="OVERHEIDop.GmbID/DC.identifier">gmb-2018-182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DK 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626.5 479721.9</meta:user-defined>
    <meta:user-defined meta:name="OVERHEIDop.versieInformatie"/>
  </office:meta>
</office:document-meta>
</file>