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elgaar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2 augustus 2018</text:p>
            <text:p text:style-name="tussenkopcur">Intern kenmerk: 20018OG0447-01</text:p>
            <text:p text:style-name="tussenkopcur">Omschrijving project: het plaatsen van 2 dakkapellen aan de voorgevelzijde</text:p>
            <text:p text:style-name="tussenkopcur">Locatie: Beelgaarde 14</text:p>
            <text:p text:style-name="tussenkopcur">Postcode: 4871H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280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elgaarde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802</meta:user-defined>
    <meta:user-defined meta:name="OVERHEIDop.GmbID/DC.identifier">gmb-2018-182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HD 14</meta:user-defined>
    <meta:user-defined meta:name="OVERHEIDop.woonplaats">Etten-Leur</meta:user-defined>
    <meta:user-defined meta:name="OVERHEIDop.straatnaam">Beelgaarde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7 400143</meta:user-defined>
    <meta:user-defined meta:name="OVERHEIDop.versieInformatie"/>
  </office:meta>
</office:document-meta>
</file>