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UPS SCS BV voor het uitbreiden van een distributiecentrum met opslag gevaarlijke stoffen gelegen aan Louis Pasteurweg 1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80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801</meta:user-defined>
    <meta:user-defined meta:name="OVERHEIDop.GmbID/DC.identifier">gmb-2018-182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 1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08 353689</meta:user-defined>
    <meta:user-defined meta:name="OVERHEIDop.versieInformatie"/>
  </office:meta>
</office:document-meta>
</file>