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erker aan de voorzijde van de woning op locatie Aureus 27 te Elst</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het realiseren van een erker aan de voorzijde van de woningop locatie Aureus 27 te Elst. De aanvraag is geregistreerd onder zaaknummer HOV-18-0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8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erker aan de voorzijde van de woning op locatie Aureus 2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80</meta:user-defined>
    <meta:user-defined meta:name="OVERHEIDop.GmbID/DC.identifier">gmb-2018-1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SE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07.72 437176.19</meta:user-defined>
    <meta:user-defined meta:name="OVERHEIDop.versieInformatie"/>
  </office:meta>
</office:document-meta>
</file>