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De Crimpen 5, 1921BW Akersloot, het verbouwen van het pand tot woning, verzenddatum besluit 28 december 2017 (WABO17/01792)</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De Crimpen 5, 1921BW Akersloot, het verbouwen van het pand tot woning, verzenddatum besluit 28 december 2017 (WABO17/01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28</meta:user-defined>
    <meta:user-defined meta:name="OVERHEIDop.GmbID/DC.identifier">gmb-2018-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W 5</meta:user-defined>
    <meta:user-defined meta:name="OVERHEIDop.woonplaats">Akersloot</meta:user-defined>
    <meta:user-defined meta:name="OVERHEIDop.straatnaam">De Crimpe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979 508843</meta:user-defined>
    <meta:user-defined meta:name="OVERHEIDop.versieInformatie"/>
  </office:meta>
</office:document-meta>
</file>