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TUSSEN NUMMER 74 EN 76 OUDESCHO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op het perceel Schoterlandseweg tussen nummer 74 en 76 te oudeschoot  (22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79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9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9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TUSSEN NUMMER 74 EN 76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99</meta:user-defined>
    <meta:user-defined meta:name="OVERHEIDop.GmbID/DC.identifier">gmb-2018-182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KD 74</meta:user-defined>
    <meta:user-defined meta:name="OVERHEIDop.woonplaats">Oudeschoot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347 549699</meta:user-defined>
    <meta:user-defined meta:name="OVERHEIDop.versieInformatie"/>
  </office:meta>
</office:document-meta>
</file>