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6 Hegelsom, verleende evenementenvergunning (besluitdatum 17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JN Live op 9 september 2018 te Pastoor Debijestraat 6 Hegelsom door Jong Nederland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279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79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bijestraat 6 Hegelsom, verleende evenementenvergunning (besluitdatum 17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797</meta:user-defined>
    <meta:user-defined meta:name="OVERHEIDop.GmbID/DC.identifier">gmb-2018-18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3 383291</meta:user-defined>
    <meta:user-defined meta:name="OVERHEIDop.versieInformatie"/>
  </office:meta>
</office:document-meta>
</file>