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wtonstraat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aanvraag met zaaknummer 15844-2018 voor een omgevingsvergunning op locatie Newtonstraat 8 in Oldenzaal. De vergunning is toegekend. Het besluit betreft de volgende onderdelen:</text:p>
            <text:list text:style-name="id1-3-2-1-1-2">
              <text:list-item text:style-override="id1-3-2-1-1-2-1">
                <text:number>•</text:number>
                <text:p text:style-name="al">Handelen in strijd met regels RO voor de reparatie en verkoop van auto's.</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of de burgemeester, Gemeente Oldenzaal, Postbus 354, 7570 AJ Oldenzaal. De termijn voor het indienen van een bezwaar start op 24 augustus 2018 en bedraagt 6 weken. Voor meer informatie over de procedur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279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9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9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ewtonstraat 8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2793</meta:user-defined>
    <meta:user-defined meta:name="OVERHEIDop.GmbID/DC.identifier">gmb-2018-182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BZ 8</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562.98 479884.73</meta:user-defined>
    <meta:user-defined meta:name="OVERHEIDop.versieInformatie"/>
  </office:meta>
</office:document-meta>
</file>