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gedeeltelijk slopen van de woning op het perceel Borssenburg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melding ontvangen voor activiteiten waarvoor geen vergunningplicht geldt op locatie Borssenburg 9 in Amstelveen. De melding is geregistreerd onder zaaknummer Z18-00719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79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9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9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gedeeltelijk slopen van de woning op het perceel Borssenburg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91</meta:user-defined>
    <meta:user-defined meta:name="OVERHEIDop.GmbID/DC.identifier">gmb-2018-18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T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7.84 480545.17</meta:user-defined>
    <meta:user-defined meta:name="OVERHEIDop.versieInformatie"/>
  </office:meta>
</office:document-meta>
</file>